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reeSans1" svg:font-family="FreeSans" style:font-family-generic="swiss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Bitstream Vera Serif" fo:font-size="11pt" style:font-size-asian="11pt" style:font-size-complex="11pt"/>
    </style:style>
    <style:style style:name="P2" style:family="paragraph" style:parent-style-name="Standard">
      <style:paragraph-properties fo:line-height="115%"/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15%"/>
      <style:text-properties style:font-name="Bitstream Vera Serif" fo:font-size="11pt" fo:font-weight="bold" officeooo:paragraph-rsid="00639c1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15%"/>
      <style:text-properties style:font-name="Bitstream Vera Serif" fo:font-size="11pt" style:text-underline-style="none" fo:font-weight="bold" officeooo:paragraph-rsid="00639c1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15%"/>
    </style:style>
    <style:style style:name="P6" style:family="paragraph" style:parent-style-name="Standard">
      <style:paragraph-properties fo:line-height="115%"/>
      <style:text-properties officeooo:paragraph-rsid="006048ef"/>
    </style:style>
    <style:style style:name="P7" style:family="paragraph" style:parent-style-name="Standard" style:master-page-name="Standard">
      <style:paragraph-properties fo:line-height="115%" style:page-number="auto"/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15%"/>
      <style:text-properties style:font-name="Bitstream Vera Serif" fo:font-size="11pt" fo:font-weight="bold" style:font-size-asian="11pt" style:font-weight-asian="bold" style:font-size-complex="11pt" style:font-weight-complex="bold"/>
    </style:style>
    <style:style style:name="T1" style:family="text">
      <style:text-properties officeooo:rsid="00196ee9"/>
    </style:style>
    <style:style style:name="T2" style:family="text">
      <style:text-properties officeooo:rsid="001b9ec5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301ee4" style:font-weight-asian="bold" style:font-weight-complex="bold"/>
    </style:style>
    <style:style style:name="T5" style:family="text">
      <style:text-properties fo:font-weight="bold" officeooo:rsid="0043c33f" style:font-weight-asian="bold" style:font-weight-complex="bold"/>
    </style:style>
    <style:style style:name="T6" style:family="text">
      <style:text-properties fo:font-weight="bold" officeooo:rsid="002f4beb" style:font-weight-asian="bold" style:font-weight-complex="bold"/>
    </style:style>
    <style:style style:name="T7" style:family="text">
      <style:text-properties fo:font-weight="bold" officeooo:rsid="004f8a50" style:font-weight-asian="bold" style:font-weight-complex="bold"/>
    </style:style>
    <style:style style:name="T8" style:family="text">
      <style:text-properties fo:font-weight="bold" officeooo:rsid="003e4b52" style:font-weight-asian="bold" style:font-weight-complex="bold"/>
    </style:style>
    <style:style style:name="T9" style:family="text">
      <style:text-properties fo:font-weight="bold" officeooo:rsid="005a4219" style:font-weight-asian="bold" style:font-weight-complex="bold"/>
    </style:style>
    <style:style style:name="T10" style:family="text">
      <style:text-properties fo:font-weight="bold" officeooo:rsid="003be370" style:font-weight-asian="bold" style:font-weight-complex="bold"/>
    </style:style>
    <style:style style:name="T11" style:family="text">
      <style:text-properties fo:font-weight="bold" officeooo:rsid="001b9ec5" style:font-weight-asian="bold" style:font-weight-complex="bold"/>
    </style:style>
    <style:style style:name="T12" style:family="text">
      <style:text-properties fo:font-weight="bold" officeooo:rsid="00491134" style:font-weight-asian="bold" style:font-weight-complex="bold"/>
    </style:style>
    <style:style style:name="T13" style:family="text">
      <style:text-properties fo:font-weight="bold" officeooo:rsid="002dd6dc" style:font-weight-asian="bold" style:font-weight-complex="bold"/>
    </style:style>
    <style:style style:name="T14" style:family="text">
      <style:text-properties fo:font-weight="bold" officeooo:rsid="00282a2f" style:font-weight-asian="bold" style:font-weight-complex="bold"/>
    </style:style>
    <style:style style:name="T15" style:family="text">
      <style:text-properties fo:font-weight="bold" officeooo:rsid="00472429" style:font-weight-asian="bold" style:font-weight-complex="bold"/>
    </style:style>
    <style:style style:name="T16" style:family="text">
      <style:text-properties officeooo:rsid="001cfa2d"/>
    </style:style>
    <style:style style:name="T17" style:family="text">
      <style:text-properties style:font-name="Bitstream Vera Serif" fo:font-size="11pt" style:font-size-asian="11pt" style:font-size-complex="11pt"/>
    </style:style>
    <style:style style:name="T18" style:family="text">
      <style:text-properties style:font-name="Bitstream Vera Serif" fo:font-size="11pt" officeooo:rsid="001cfa2d" style:font-size-asian="11pt" style:font-size-complex="11pt"/>
    </style:style>
    <style:style style:name="T19" style:family="text">
      <style:text-properties style:font-name="Bitstream Vera Serif" fo:font-size="11pt" officeooo:rsid="002ce9de" style:font-size-asian="11pt" style:font-size-complex="11pt"/>
    </style:style>
    <style:style style:name="T20" style:family="text">
      <style:text-properties style:font-name="Bitstream Vera Serif" fo:font-size="11pt" officeooo:rsid="001d009e" style:font-size-asian="11pt" style:font-size-complex="11pt"/>
    </style:style>
    <style:style style:name="T21" style:family="text">
      <style:text-properties style:font-name="Bitstream Vera Serif" fo:font-size="11pt" officeooo:rsid="001d4564" style:font-size-asian="11pt" style:font-size-complex="11pt"/>
    </style:style>
    <style:style style:name="T22" style:family="text">
      <style:text-properties style:font-name="Bitstream Vera Serif" fo:font-size="11pt" officeooo:rsid="002f4beb" style:font-size-asian="11pt" style:font-size-complex="11pt"/>
    </style:style>
    <style:style style:name="T23" style:family="text">
      <style:text-properties style:font-name="Bitstream Vera Serif" fo:font-size="11pt" officeooo:rsid="00298dbd" style:font-size-asian="11pt" style:font-size-complex="11pt"/>
    </style:style>
    <style:style style:name="T24" style:family="text">
      <style:text-properties style:font-name="Bitstream Vera Serif" fo:font-size="11pt" officeooo:rsid="00472429" style:font-size-asian="11pt" style:font-size-complex="11pt"/>
    </style:style>
    <style:style style:name="T25" style:family="text">
      <style:text-properties style:font-name="Bitstream Vera Serif" fo:font-size="11pt" officeooo:rsid="00639c1d" style:font-size-asian="11pt" style:font-size-complex="11pt"/>
    </style:style>
    <style:style style:name="T26" style:family="text">
      <style:text-properties officeooo:rsid="001d4564"/>
    </style:style>
    <style:style style:name="T27" style:family="text">
      <style:text-properties officeooo:rsid="00282a2f"/>
    </style:style>
    <style:style style:name="T28" style:family="text">
      <style:text-properties officeooo:rsid="0029479a"/>
    </style:style>
    <style:style style:name="T29" style:family="text">
      <style:text-properties officeooo:rsid="00298dbd"/>
    </style:style>
    <style:style style:name="T30" style:family="text">
      <style:text-properties officeooo:rsid="002b6c4f"/>
    </style:style>
    <style:style style:name="T31" style:family="text">
      <style:text-properties officeooo:rsid="002c0b5a"/>
    </style:style>
    <style:style style:name="T32" style:family="text">
      <style:text-properties officeooo:rsid="002ce9de"/>
    </style:style>
    <style:style style:name="T33" style:family="text">
      <style:text-properties style:use-window-font-color="true" loext:opacity="0%" style:font-name="Bitstream Vera Serif" fo:font-size="11pt" style:text-underline-style="none" style:font-size-asian="11pt" style:font-size-complex="11pt"/>
    </style:style>
    <style:style style:name="T34" style:family="text">
      <style:text-properties style:use-window-font-color="true" loext:opacity="0%" style:font-name="Bitstream Vera Serif" fo:font-size="11pt" style:text-underline-style="none" officeooo:rsid="001d4564" style:font-size-asian="11pt" style:font-size-complex="11pt"/>
    </style:style>
    <style:style style:name="T35" style:family="text">
      <style:text-properties style:use-window-font-color="true" loext:opacity="0%" style:font-name="Bitstream Vera Serif" fo:font-size="11pt" style:text-underline-style="none" officeooo:rsid="001cfa2d" style:font-size-asian="11pt" style:font-size-complex="11pt"/>
    </style:style>
    <style:style style:name="T36" style:family="text">
      <style:text-properties officeooo:rsid="002dd6dc"/>
    </style:style>
    <style:style style:name="T37" style:family="text">
      <style:text-properties officeooo:rsid="002f4beb"/>
    </style:style>
    <style:style style:name="T38" style:family="text">
      <style:text-properties officeooo:rsid="00301ee4"/>
    </style:style>
    <style:style style:name="T39" style:family="text">
      <style:text-properties officeooo:rsid="0030dac9"/>
    </style:style>
    <style:style style:name="T40" style:family="text">
      <style:text-properties officeooo:rsid="00325afd"/>
    </style:style>
    <style:style style:name="T41" style:family="text">
      <style:text-properties officeooo:rsid="003d0321"/>
    </style:style>
    <style:style style:name="T42" style:family="text">
      <style:text-properties officeooo:rsid="00456909"/>
    </style:style>
    <style:style style:name="T43" style:family="text">
      <style:text-properties fo:font-weight="normal" style:font-weight-asian="normal" style:font-weight-complex="normal"/>
    </style:style>
    <style:style style:name="T44" style:family="text">
      <style:text-properties fo:font-weight="normal" officeooo:rsid="002f4beb" style:font-weight-asian="normal" style:font-weight-complex="normal"/>
    </style:style>
    <style:style style:name="T45" style:family="text">
      <style:text-properties fo:font-weight="normal" officeooo:rsid="00456909" style:font-weight-asian="normal" style:font-weight-complex="normal"/>
    </style:style>
    <style:style style:name="T46" style:family="text">
      <style:text-properties fo:font-weight="normal" officeooo:rsid="003be370" style:font-weight-asian="normal" style:font-weight-complex="normal"/>
    </style:style>
    <style:style style:name="T47" style:family="text">
      <style:text-properties fo:font-weight="normal" officeooo:rsid="005a4219" style:font-weight-asian="normal" style:font-weight-complex="normal"/>
    </style:style>
    <style:style style:name="T48" style:family="text">
      <style:text-properties fo:font-weight="normal" officeooo:rsid="0053ee2d" style:font-weight-asian="normal" style:font-weight-complex="normal"/>
    </style:style>
    <style:style style:name="T49" style:family="text">
      <style:text-properties fo:font-weight="normal" officeooo:rsid="005d1dac" style:font-weight-asian="normal" style:font-weight-complex="normal"/>
    </style:style>
    <style:style style:name="T50" style:family="text">
      <style:text-properties fo:font-weight="normal" officeooo:rsid="0043c33f" style:font-weight-asian="normal" style:font-weight-complex="normal"/>
    </style:style>
    <style:style style:name="T51" style:family="text">
      <style:text-properties fo:font-weight="normal" officeooo:rsid="0063cdbf" style:font-weight-asian="normal" style:font-weight-complex="normal"/>
    </style:style>
    <style:style style:name="T52" style:family="text">
      <style:text-properties officeooo:rsid="00472429"/>
    </style:style>
    <style:style style:name="T53" style:family="text">
      <style:text-properties style:text-underline-style="solid" style:text-underline-width="auto" style:text-underline-color="font-color"/>
    </style:style>
    <style:style style:name="T54" style:family="text">
      <style:text-properties style:text-underline-style="solid" style:text-underline-width="auto" style:text-underline-color="font-color" officeooo:rsid="005823cf"/>
    </style:style>
    <style:style style:name="T55" style:family="text">
      <style:text-properties style:text-underline-style="solid" style:text-underline-width="auto" style:text-underline-color="font-color" officeooo:rsid="00584333"/>
    </style:style>
    <style:style style:name="T56" style:family="text">
      <style:text-properties officeooo:rsid="00491134"/>
    </style:style>
    <style:style style:name="T57" style:family="text">
      <style:text-properties officeooo:rsid="004ce7ee"/>
    </style:style>
    <style:style style:name="T58" style:family="text">
      <style:text-properties officeooo:rsid="004d06d5"/>
    </style:style>
    <style:style style:name="T59" style:family="text">
      <style:text-properties officeooo:rsid="004f8a50"/>
    </style:style>
    <style:style style:name="T60" style:family="text">
      <style:text-properties officeooo:rsid="0050a483"/>
    </style:style>
    <style:style style:name="T61" style:family="text">
      <style:text-properties officeooo:rsid="00550fcc"/>
    </style:style>
    <style:style style:name="T62" style:family="text">
      <style:text-properties officeooo:rsid="005823cf"/>
    </style:style>
    <style:style style:name="T63" style:family="text">
      <style:text-properties officeooo:rsid="00584333"/>
    </style:style>
    <style:style style:name="T64" style:family="text">
      <style:text-properties officeooo:rsid="005a4219"/>
    </style:style>
    <style:style style:name="T65" style:family="text">
      <style:text-properties officeooo:rsid="005c0bbc"/>
    </style:style>
    <style:style style:name="T66" style:family="text">
      <style:text-properties officeooo:rsid="005d1dac"/>
    </style:style>
    <style:style style:name="T67" style:family="text">
      <style:text-properties officeooo:rsid="005ed640"/>
    </style:style>
    <style:style style:name="T68" style:family="text">
      <style:text-properties officeooo:rsid="006048ef"/>
    </style:style>
    <style:style style:name="T69" style:family="text">
      <style:text-properties officeooo:rsid="00612f13"/>
    </style:style>
    <style:style style:name="T70" style:family="text">
      <style:text-properties officeooo:rsid="00639c1d"/>
    </style:style>
    <style:style style:name="T71" style:family="text">
      <style:text-properties officeooo:rsid="00672cff"/>
    </style:style>
    <style:style style:name="T72" style:family="text">
      <style:text-properties officeooo:rsid="00686188"/>
    </style: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xlink:href="https://tradutorgaio.xunta.gal/TradutorPublico/traducir/text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DIRECCIÓN XERAL DE PLANIFICACIÓN ENERXÉTICA E RECURSOS NATURAIS VICEPRESIDENCIA PRIMEIRA E CONSELLERÍA DE ECONOMÍA, INDUSTRIA E INNOVACIÓN </text:p>
      <text:p text:style-name="P1">Edificios Administrativos, San Caetano s/n - 15781 Santiago de Compostela</text:p>
      <text:p text:style-name="P1"/>
      <text:p text:style-name="P1"><text:span text:style-name="T6">Asunto: DENUNCIA DEFECTOS DE TRAMITACIÓN no expediente do proxecto do parque eólico </text:span><text:span text:style-name="T7">Monte Peón</text:span><text:span text:style-name="T6">, emprazado no concello de </text:span><text:span text:style-name="T7">A Lama, </text:span><text:span text:style-name="T6">provincia de Pontevedra </text:span><text:span text:style-name="T44">(</text:span><text:span text:style-name="T43">expediente IN408A 2018/04</text:span><text:span text:style-name="T44">).</text:span></text:p>
      <text:p text:style-name="P1"/>
      <text:p text:style-name="P1"/>
      <text:p text:style-name="P3"><text:span text:style-name="T58">Do</text:span><text:span text:style-name="T61">n/</text:span><text:span text:style-name="T62">Do</text:span><text:span text:style-name="T72">n</text:span><text:span text:style-name="T62">a: <text:s/></text:span><text:span text:style-name="T55"><text:s text:c="65"/></text:span><text:span text:style-name="T63"><text:s text:c="2"/></text:span><text:span text:style-name="T57">con </text:span><text:span text:style-name="T70">DNI</text:span><text:span text:style-name="T62"> </text:span><text:span text:style-name="T54"><text:s text:c="43"/></text:span></text:p>
      <text:p text:style-name="P4"/>
      <text:p text:style-name="P4"><text:span text:style-name="T71">con </text:span><text:span text:style-name="T70">e</text:span><text:span text:style-name="T72">n</text:span><text:span text:style-name="T70">derezo en:</text:span><text:span text:style-name="T62"> </text:span><text:span text:style-name="T54"><text:s text:c="120"/></text:span></text:p>
      <text:p text:style-name="P2"/>
      <text:p text:style-name="P2"><text:span text:style-name="T58">Fago as seguintes alegación</text:span><text:span text:style-name="T59">s</text:span><text:span text:style-name="T37">:</text:span></text:p>
      <text:p text:style-name="P1"/>
      <text:p text:style-name="P2">PRIMEIRA – Defecto de forma na tramitación da DIA.</text:p>
      <text:p text:style-name="P1"/>
      <text:p text:style-name="P1"><text:span text:style-name="T46">Atendendo a </text:span><text:bookmark text:name="page1349R_mcid72"/><text:span text:style-name="T44">Lei 39/2015, do 1 de outubro, do procedemento administrativo común das</text:span><text:bookmark text:name="page1349R_mcid8"/><text:span text:style-name="T44"> administracións públicas </text:span><text:span text:style-name="T47">(</text:span><text:bookmark text:name="page15R_mcid467"/><text:span text:style-name="T44">Artigo 4.</text:span><text:bookmark text:name="page15R_mcid469"/><text:bookmark text:name="page15R_mcid468"/><text:span text:style-name="T44"> Concepto de interesado</text:span><text:bookmark text:name="page15R_mcid470"/><text:span text:style-name="T47">). </text:span><text:span text:style-name="T8">Tendo como base de datos os que figuran na </text:span>RESOLUCIÓN do 8 de outubro de 2020, da Xefatura Territorial de Pontevedra, do proxecto do parque eólico Monte Peón:</text:p>
      <text:p text:style-name="P1"/>
      <text:p text:style-name="P1"><text:span text:style-name="T50">Segun a ca</text:span><text:span text:style-name="T45">r</text:span><text:span text:style-name="T50">tografía ofic</text:span><text:span text:style-name="T51">i</text:span><text:span text:style-name="T50">al e as c</text:span><text:span text:style-name="T46">oordenadas da </text:span><text:span text:style-name="T51">P</text:span><text:span text:style-name="T46">oligonal de delimitación</text:span><text:span text:style-name="T50">, comprobase que dita poligonan colle a moitos particulares na</text:span><text:span text:style-name="T46"> parroquia de Antas, </text:span><text:span text:style-name="T50">que pasarían a ser </text:span><text:span text:style-name="T5">persoas interesadas</text:span><text:span text:style-name="T50">. </text:span><text:span text:style-name="T46">No caso </text:span><text:span text:style-name="T49">concreto da</text:span><text:span text:style-name="T46"> CMVMC de Antas, </text:span><text:span text:style-name="T45">o </text:span><text:span text:style-name="T48">a</text:span>eroxerador <text:span text:style-name="T42">marcado no proxecto como MP-03 cae totalmente dentro do terreo da comunidade.</text:span></text:p>
      <text:p text:style-name="P1"/>
      <text:p text:style-name="P1"><text:span text:style-name="T45">Todas estas p</text:span><text:span text:style-name="T46">ersoas interesadas </text:span><text:span text:style-name="T10">nunca foron informadas do proxecto antes de levar a público</text:span><text:span text:style-name="T46">. </text:span><text:span text:style-name="T45">Incumplindo a </text:span><text:bookmark text:name="page3887R_mcid0"/>Le<text:span text:style-name="T67">i</text:span> 21/2013, de 9 de diciembre, de evaluación ambiental <text:span text:style-name="T64">(Artigos 9, 1</text:span><text:span text:style-name="T67">9</text:span><text:span text:style-name="T64">, </text:span><text:span text:style-name="T67">22, 28, 30,</text:span><text:span text:style-name="T64"> 33, </text:span><text:span text:style-name="T67">34, 37, 44 </text:span><text:span text:style-name="T68">e</text:span><text:span text:style-name="T67"> </text:span><text:span text:style-name="T68">46</text:span><text:span text:style-name="T64">).</text:span></text:p>
      <text:p text:style-name="P1"/>
      <text:p text:style-name="P2"><text:span text:style-name="T41">SEGUNDA</text:span> - Imposibilidade de <text:span text:style-name="T60">acceder </text:span><text:span text:style-name="T41">a posta ó público do proxecto mediant</text:span><text:span text:style-name="T70">e</text:span><text:span text:style-name="T41"> o </text:span>taboleiro <text:span text:style-name="T41">do concello</text:span>.</text:p>
      <text:p text:style-name="P1"/>
      <text:p text:style-name="P1">A única referencia de unha exposición pública do proxecto do parque eólico “Monte Peón” no concello de A Lama <text:span text:style-name="T32">que podemos atopar </text:span>e dun documento do 13 de xaneiro do 2021. No que podemos leer <text:span text:style-name="T64">que foi exposto do 16 de novembro de 2020 ata o 30 de decembro do 2020, ambos dous días incluidos.</text:span></text:p>
      <text:p text:style-name="P1"/>
      <text:p text:style-name="P1"><text:span text:style-name="T2">O</text:span> Goberno aprob<text:span text:style-name="T52">ou</text:span> <text:span text:style-name="T2">o</text:span> 25 de o<text:span text:style-name="T52">u</text:span>tubr<text:span text:style-name="T2">o</text:span> de 2020 declarar <text:span text:style-name="T2">o </text:span><text:span text:style-name="T3">estado de alarma </text:span>en todo <text:span text:style-name="T2">o</text:span> territorio nacional para contener a propagación d<text:span text:style-name="T2">e</text:span> infeccions causadas pol<text:span text:style-name="T37">o</text:span> SARSCoV-2, inicial<text:span text:style-name="T37">mete</text:span> ata <text:span text:style-name="T2">o</text:span> día 9 de nov<text:span text:style-name="T16">e</text:span>mbr<text:span text:style-name="T2">o</text:span> d<text:span text:style-name="T2">o</text:span> 2020, <text:span text:style-name="T2">pero </text:span><text:span text:style-name="T31">foi </text:span>prorrogado ata <text:span text:style-name="T2">o día</text:span> 9 de mayo de 2021. <text:span text:style-name="T66">Nesas datas</text:span><text:span text:style-name="T2"> todos os cidadans tíñamos </text:span><text:span text:style-name="T11">restrinxidas as libertades de movimento</text:span><text:span text:style-name="T2">. </text:span></text:p>
      <text:p text:style-name="P1"/>
      <text:p text:style-name="P2"><text:span text:style-name="T56">TERCEIRA</text:span> – Incump<text:span text:style-name="T52">r</text:span>imento proceso administrativo: imposibilidade de acce<text:span text:style-name="T68">so</text:span> ó anuncio vía electrónica.</text:p>
      <text:p text:style-name="P2"/>
      <text:p text:style-name="P1"><text:span text:style-name="T1">O Concello da Lama, que ten condición de administración pública ten a obriga de cumplir </text:span><text:span text:style-name="T28">a </text:span><text:bookmark text:name="page1349R_mcid7"/><text:span text:style-name="T3">Lei 39/2015, do 1 de outubro, do procedemento administrativo común das administracións públicas, </text:span><text:span text:style-name="T9">no Artigo 16 podemos leer: </text:span>“O Rexistro Electrónico Xeral de cada Administración <text:span text:style-name="T3">funcionará como un portal que</text:span><text:bookmark text:name="page25R_mcid921"/><text:span text:style-name="T3"> facilitará o acceso aos rexistros electrónicos</text:span> de cada organismo. “</text:p>
      <text:p text:style-name="P1"><text:soft-page-break/></text:p>
      <text:p text:style-name="P6"><text:span text:style-name="T18">Si entramos na sede electrónica do Concello</text:span><text:span text:style-name="T19"> de A Lama</text:span><text:span text:style-name="T18"> podese comprobar que durante esas data</text:span><text:span text:style-name="T22">s</text:span><text:span text:style-name="T18"> non se publicou absolutamente nada (</text:span><text:a xlink:type="simple" xlink:href="https://concellodalama.sedelectronica.es/" text:style-name="Internet_20_link" text:visited-style-name="Visited_20_Internet_20_Link"><text:span text:style-name="T35">https://concellodalama.sedelectronica.es</text:span></text:a><text:span text:style-name="T18">)</text:span><text:span text:style-name="T20">.</text:span></text:p>
      <text:p text:style-name="P1"/>
      <text:p text:style-name="P1"><text:span text:style-name="T12">CUARTA</text:span><text:span text:style-name="T3"> – Imposibilidade total de acceder o anuncio vía electrónica.</text:span></text:p>
      <text:p text:style-name="P2"/>
      <text:p text:style-name="P5"><text:span text:style-name="T22">Si </text:span><text:span text:style-name="T17">entramos na páxina web do Concello (</text:span><text:a xlink:type="simple" xlink:href="https://concellodalama.com/" text:style-name="Internet_20_link" text:visited-style-name="Visited_20_Internet_20_Link"><text:span text:style-name="T33">https://concellodalama.com/</text:span></text:a><text:span text:style-name="T17">) tampouco atoparemos nada referente o proxecto de “Monte Peón”. </text:span><text:span text:style-name="T24">Podemos</text:span><text:span text:style-name="T21"> </text:span><text:span text:style-name="T24">ver </text:span><text:span text:style-name="T21">como esta</text:span><text:span text:style-name="T24">ba</text:span><text:span text:style-name="T21"> </text:span><text:span text:style-name="T24">a</text:span><text:span text:style-name="T21"> web </text:span><text:span text:style-name="T24">do concello </text:span><text:span text:style-name="T21">usando a ferramenta temporal d</text:span><text:span text:style-name="T23">e</text:span><text:span text:style-name="T21"> “</text:span><text:span text:style-name="T24">I</text:span><text:span text:style-name="T21">nternet Archive”, o 27 de Novembro do 2020 tampouco atoparemos nada. (</text:span><text:span text:style-name="T17">https://web.archive.org/web/20201127135807/https://concellodalama.com/</text:span><text:span text:style-name="T21">)</text:span></text:p>
      <text:p text:style-name="P1"/>
      <text:p text:style-name="P5"><text:span text:style-name="T21">Na rede social do Con</text:span><text:span text:style-name="T25">c</text:span><text:span text:style-name="T21">ello en Facebook (“</text:span><text:span text:style-name="T17">Páxina oficial do Concello de A Lama de información xeral para a veciñanza, NON PARA INTERACTUAR.</text:span><text:span text:style-name="T21">”) tampouco figura nada. (</text:span><text:a xlink:type="simple" xlink:href="https://www.facebook.com/people/Concello-da-Lama/100064404773638/" text:style-name="Internet_20_link" text:visited-style-name="Visited_20_Internet_20_Link"><text:span text:style-name="T34">https://www.facebook.com/people/Concello-da-Lama/100064404773638/</text:span></text:a><text:span text:style-name="T21">)</text:span></text:p>
      <text:p text:style-name="P1"/>
      <text:p text:style-name="P1"><text:span text:style-name="T26">P</text:span>olo tanto o Concello <text:span text:style-name="T3">non </text:span><text:span text:style-name="T13">publicou nada de xeito electrónico cara a cidadanía</text:span><text:span text:style-name="T36">, sobre dito proxecto durante esas datas.</text:span></text:p>
      <text:p text:style-name="P1"/>
      <text:p text:style-name="P2"><text:span text:style-name="T56">QUINTA</text:span> – Non consecución do fin último que ten unha exposición pública</text:p>
      <text:p text:style-name="P1"/>
      <text:p text:style-name="P1"><text:span text:style-name="T28">Facendo uso da </text:span><text:bookmark text:name="page1349R_mcid73"/>Lei 39/2015, do 1 de outubro, do procedemento administrativo común das administracións públicas <text:span text:style-name="T66">(</text:span>Artigo 48.<text:bookmark text:name="page57R_mcid1998"/><text:bookmark text:name="page57R_mcid1997"/> Anulabilidade<text:span text:style-name="T66">)</text:span>.</text:p>
      <text:p text:style-name="P1"/>
      <text:p text:style-name="P1">Si o fin último é <text:span text:style-name="T3">someter a información pública o estudo de impacto ambiental</text:span> e a solicitude <text:span text:style-name="T29">de</text:span> construcción e aprobación do proxecto do parque eólico “Monte Peón”, a expos<text:span text:style-name="T30">i</text:span>ción por parte do concello da <text:span text:style-name="T36">L</text:span>ama <text:span text:style-name="T52">dun anuncio físico </text:span>no taboleiro no propio concello, non facilitando <text:span text:style-name="T29">dita información</text:span> mediante ningún outro mecanismo durante <text:span text:style-name="T29">as datas do</text:span> estado de alarma, <text:span text:style-name="T14">non se esta cumprindo</text:span><text:span text:style-name="T27">. </text:span><text:span text:style-name="T52">I</text:span><text:span text:style-name="T36">sto supón</text:span><text:span text:style-name="T27"> un grave erro na tramitación </text:span><text:span text:style-name="T29">que</text:span><text:span text:style-name="T27"> xera indefensión das persoas interesadas. </text:span></text:p>
      <text:p text:style-name="P1"/>
      <text:p text:style-name="P2"><text:span text:style-name="T56">SEXTA</text:span> – FALTA DE TRANSPARENCIA, PARTICIPACIÓN PÚBLICA, <text:span text:style-name="T40">E VULNERACIÓN DE DEREITOS EN MATERIA AMBIENTAL</text:span></text:p>
      <text:p text:style-name="P1"/>
      <text:p text:style-name="P1">A tramitación de todo o expediente non cumple <text:span text:style-name="T39">c</text:span>as obriga<text:span text:style-name="T39">s </text:span><text:span text:style-name="T40">ni</text:span><text:span text:style-name="T52">n</text:span><text:span text:style-name="T40"> co espirít</text:span><text:span text:style-name="T52">o</text:span><text:span text:style-name="T40"> </text:span><text:span text:style-name="T39">do Convenio de Aarhus e da Lei 27/2006 na que se regulan os dereitos de acceso á información, participación pública e de acceso a xustiza en materia de medio ambiente. </text:span></text:p>
      <text:p text:style-name="P1"/>
      <text:p text:style-name="P1"><text:span text:style-name="T3">A </text:span><text:span text:style-name="T15">m</text:span><text:span text:style-name="T3">era publicación nun boletín, ou ubicar un papel nun tabolerio é totalmente insuficiente para dar a coñecer proxectos de tanto calado.</text:span></text:p>
      <text:p text:style-name="P1"/>
      <text:p text:style-name="P1"><text:span text:style-name="T4">SOLICITO</text:span><text:span text:style-name="T38"> </text:span><text:span text:style-name="T29">Ante o anteriormente exposto e facendo uso</text:span><text:span text:style-name="T28"> </text:span><text:bookmark text:name="page1349R_mcid74"/><text:span text:style-name="T65">do der</text:span><text:span text:style-name="T69">ei</text:span><text:span text:style-name="T65">to recollido na </text:span>Lei 39/2015, do 1 de outubro, do procedemento administrativo común das<text:bookmark text:name="page1349R_mcid82"/> administracións públicas<text:span text:style-name="T1"> </text:span><text:span text:style-name="T65">(Artigo 53, punto e): </text:span><text:bookmark text:name="page61R_mcid2096"/><text:bookmark text:name="page61R_mcid2097"/><text:s/>A <text:span text:style-name="T3">formular alegacións</text:span>, utilizar os medios de defensa admitidos polo ordenamento<text:bookmark text:name="page61R_mcid2098"/> xurídico e a presentar documentos <text:span text:style-name="T3">en calquera fase do procedemento</text:span> anterior ao trámite<text:bookmark text:name="page61R_mcid2099"/> de audiencia, que deberán ser tidos en conta polo órgano competente ao redactar a<text:bookmark text:name="page61R_mcid2100"/> proposta de resolución.</text:p>
      <text:p text:style-name="P1"/>
      <text:p text:style-name="P1"><text:span text:style-name="T38">Que se t</text:span><text:span text:style-name="T52">e</text:span><text:span text:style-name="T38">ña en conta as alegacións anteriormente expostas</text:span> paraliza<text:span text:style-name="T38">n</text:span><text:span text:style-name="T69">d</text:span><text:span text:style-name="T38">o o proxecto do parque eólico</text:span> ata que sexa <text:span text:style-name="T52">reparada</text:span> a posibilidade real de aportar alegación<text:span text:style-name="T38">s</text:span> ó estudo de impacto ambiental por parte de toda a cidadanía en xeral <text:span text:style-name="T52">e</text:span><text:span text:style-name="T38"> especialmente</text:span> da veciñanza que vive <text:span text:style-name="T52">ar</text:span>redor do Monte Peón.</text:p>
      <text:p text:style-name="P1"/>
      <text:p text:style-name="P1"><text:s text:c="45"/>Asdo.-<text:span text:style-name="T53"> <text:s text:c="38"/>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reeSans1" svg:font-family="FreeSans" style:font-family-generic="swiss"/>
    <style:font-face style:name="Bitstream Vera Serif" svg:font-family="'Bitstream Vera Serif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Bitstream Vera Sans" svg:font-family="'Bitstream Vera Sans'" style:font-family-generic="swiss" style:font-pitch="variable"/>
    <style:font-face style:name="Liberation Sans" svg:font-family="'Liberation Sans'" style:font-family-generic="swiss" style:font-pitch="variable"/>
    <style:font-face style:name="Bitstream Vera Sans1" svg:font-family="'Bitstream Vera Sans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Bitstream Vera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Bitstream Vera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Bitstream Vera Sans1" style:font-family-asian="'Bitstream Vera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Bitstream Vera Sans1" style:font-family-asian="'Bitstream Vera Sans'" style:font-family-generic-asian="system" style:font-pitch-asian="variable" style:font-size-asian="14pt" style:font-weight-asian="bold" style:font-name-complex="FreeSans" style:font-family-complex="FreeSans" style:font-family-generic-complex="system" style:font-pitch-complex="variable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Bitstream Vera Sans1" style:font-family-asian="'Bitstream Vera Sans'" style:font-family-generic-asian="system" style:font-pitch-asian="variable" style:font-size-asian="10pt" style:font-weight-asian="bold" style:font-name-complex="FreeSans" style:font-family-complex="FreeSans" style:font-family-generic-complex="system" style:font-pitch-complex="variable" style:font-size-complex="10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Bitstream Vera Sans1" style:font-family-asian="'Bitstream Vera Sans'" style:font-family-generic-asian="system" style:font-pitch-asian="variable" style:font-size-asian="12pt" style:font-weight-asian="bold" style:font-name-complex="FreeSans" style:font-family-complex="FreeSans" style:font-family-generic-complex="system" style:font-pitch-complex="variable" style:font-size-complex="12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15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Bitstream Vera Sans1" style:font-family-asian="'Bitstream Vera Sans'" style:font-family-generic-asian="system" style:font-pitch-asian="variable" style:font-size-asian="18pt" style:font-weight-asian="bold" style:font-name-complex="FreeSans" style:font-family-complex="FreeSans" style:font-family-generic-complex="system" style:font-pitch-complex="variable" style:font-size-complex="18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5-09T13:15:54.403315456</meta:creation-date>
    <dc:date>2023-05-18T17:28:02.858513489</dc:date>
    <meta:editing-duration>P1DT21H4M44S</meta:editing-duration>
    <meta:editing-cycles>22</meta:editing-cycles>
    <meta:generator>LibreOffice/7.0.4.2$Linux_X86_64 LibreOffice_project/00$Build-2</meta:generator>
    <meta:document-statistic meta:table-count="0" meta:image-count="0" meta:object-count="0" meta:page-count="2" meta:paragraph-count="29" meta:word-count="825" meta:character-count="5709" meta:non-whitespace-character-count="4586"/>
  </office:meta>
</office:document-meta>
</file>